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b95f1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cb89a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95f1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0dd56d" style:font-size-asian="13pt" style:font-weight-asian="bold" style:font-size-complex="13pt"/>
    </style:style>
    <style:style style:name="P11" style:family="paragraph" style:parent-style-name="EXPEDIENTE">
      <style:text-properties officeooo:paragraph-rsid="000dd56d"/>
    </style:style>
    <style:style style:name="T1" style:family="text">
      <style:text-properties style:font-name-complex="Verdana1"/>
    </style:style>
    <style:style style:name="T2" style:family="text">
      <style:text-properties officeooo:rsid="000b95f1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95f1" style:font-name-complex="Arial" style:font-size-complex="11pt"/>
    </style:style>
    <style:style style:name="T5" style:family="text">
      <style:text-properties fo:font-weight="normal" officeooo:rsid="027a439d" style:font-weight-asian="normal" style:font-name-complex="Verdana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b89a" style:font-weight-asian="normal" style:font-weight-complex="normal"/>
    </style:style>
    <style:style style:name="T8" style:family="text">
      <style:text-properties officeooo:rsid="000b95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b95f1" style:font-weight-asian="bold" style:font-name-complex="Verdana1" style:font-weight-complex="bold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officeooo:rsid="000b95f1" style:font-size-asian="11pt" style:font-size-complex="11pt"/>
    </style:style>
    <style:style style:name="T14" style:family="text">
      <style:text-properties style:font-name="Verdana1" fo:font-size="11pt" officeooo:rsid="000cb89a" style:font-size-asian="11pt" style:font-size-complex="11pt"/>
    </style:style>
    <style:style style:name="T1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7" style:family="text">
      <style:text-properties style:font-name="Verdana1" fo:font-size="13pt" fo:font-weight="bold" officeooo:rsid="00335bb7" style:font-size-asian="13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3pt" fo:font-weight="bold" officeooo:rsid="0014213e" style:font-size-asian="13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3pt" fo:font-weight="bold" officeooo:rsid="001e01aa" style:font-size-asian="13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1" style:family="text">
      <style:text-properties style:font-name="Verdana1" fo:font-size="13pt" fo:font-weight="bold" officeooo:rsid="00335bb7" style:font-size-asian="13pt" style:font-weight-asian="bold" style:font-size-complex="13pt" style:font-weight-complex="bold"/>
    </style:style>
    <style:style style:name="T22" style:family="text">
      <style:text-properties officeooo:rsid="000cb89a"/>
    </style:style>
    <style:style style:name="T23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10">Nº </text:span><text:span text:style-name="T11">30192 -PyT-</text:span><text:span text:style-name="T1">, del diputado </text:span><text:span text:style-name="T2">Avelino LAGO</text:span><text:span text:style-name="T1">, </text:span><text:span text:style-name="T5">por el cual se solicita disponga informar sobre aspectos relacionados con el proyecto de construcción del edificio de la Escuela de Enseñanza Media Nº 510 a emplazarse en Calle San Martín al 8500 de la ciudad de Santa Fe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7">PROYECTO DE COMUNICAC<text:span text:style-name="T8">ION</text:span> </text:p>
      <text:p text:style-name="P5"/>
      <text:p text:style-name="P5">La Cámara de Diputados de <text:span text:style-name="T8">l</text:span>a Provincia de Santa Fe vería con agrado que el Poder Ejecutivo provincial, <text:span text:style-name="T8">a través </text:span>de<text:span text:style-name="T8">l</text:span> organismo correspondiente, informe respecto a<text:span text:style-name="T8">l</text:span> proyecto de construcción del edificio para la Escuela de Enseñanza Media N° 510 a emplazarse en calle San Martín 8500, de la ciudad de Santa Fe, departamento <text:span text:style-name="T8">l</text:span>a Capital, <text:span text:style-name="T8">l</text:span>o siguiente: </text:p>
      <text:p text:style-name="P5"/>
      <text:p text:style-name="P6"><text:span text:style-name="T9">a)</text:span> <text:span text:style-name="T22">D</text:span>etalle <text:span text:style-name="T22">de </text:span>oferentes y presupuestos que se presentaron <text:span text:style-name="T22">en el </text:span>acto de Licitación Pública <text:span text:style-name="T8">N</text:span>° 188/10; </text:p>
      <text:p text:style-name="P5"/>
      <text:p text:style-name="P5"><text:span text:style-name="T9">b)</text:span> <text:span text:style-name="T22">S</text:span>i dicha obra fue adjudicada, indique fecha de firma del contrato de adjudicación y nombre de <text:span text:style-name="T8">l</text:span>a empresa contratada, monto de obra y plazo de ejecución; </text:p>
      <text:p text:style-name="P5"/>
      <text:p text:style-name="P5"><text:span text:style-name="T9">c)</text:span> <text:span text:style-name="T22">B</text:span>rinde información actualizada y detallada del estado de avance de los trabajos; </text:p>
      <text:p text:style-name="P5"/>
      <text:p text:style-name="P5"><text:span text:style-name="T9">d) </text:span><text:span text:style-name="T7">E</text:span><text:span text:style-name="T6">xplique</text:span> los motivos por los cuales se encuentra demorada <text:span text:style-name="T8">l</text:span>a finaliza<text:span text:style-name="T8">c</text:span>ión de <text:span text:style-name="T8">l</text:span>a obra y para cuando se tiene prevista su culminación; </text:p>
      <text:p text:style-name="P5"/>
      <text:p text:style-name="P8"><text:span text:style-name="T15">e)</text:span><text:span text:style-name="T12"> </text:span><text:span text:style-name="T14">S</text:span><text:span text:style-name="T12">i a la fecha se hubieran realizado re-determinaciones de precios respecto al monto original contratado, detalle las mismas y especifique a cuanto ascendería </text:span><text:span text:style-name="T13">l</text:span><text:span text:style-name="T12">a inversión actualizada a realizar al momento de recepción de</text:span><text:span text:style-name="T13">l </text:span><text:span text:style-name="T12">presente.</text:span> </text:p>
      <text:p text:style-name="P8"/>
      <text:p text:style-name="P11"><text:span text:style-name="T16">SALA DE COMISIÓN</text:span><text:span text:style-name="T20">, </text:span><text:span text:style-name="T21">FIRMANTES: </text:span><text:span text:style-name="Fuente_20_de_20_párrafo_20_predeter."><text:span text:style-name="T17">LACAVA, PANELLA, MASCIOLI, </text:span></text:span><text:span text:style-name="Fuente_20_de_20_párrafo_20_predeter."><text:span text:style-name="T18">VEGA, </text:span></text:span><text:span text:style-name="Fuente_20_de_20_párrafo_20_predeter."><text:span text:style-name="T19">REUTEMANN </text:span></text:span><text:span text:style-name="Fuente_20_de_20_párrafo_20_predeter."><text:span text:style-name="T17">y BENAS.</text:span></text:span></text:p>
      <text:p text:style-name="P10"><text:span text:style-name="T1">SALA DE COMISIÓN</text:span><text:span text:style-name="T20">, </text:span><text:span text:style-name="T23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8:29</dc:date>
    <meta:document-statistic meta:table-count="0" meta:image-count="1" meta:object-count="0" meta:page-count="1" meta:paragraph-count="12" meta:word-count="291" meta:character-count="1812" meta:non-whitespace-character-count="152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